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Vredesplein 100, 5142RT Waalwijk-2022-060628</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2022-060628 voor het intern verbouwen van een zorgcentrum op locatie Vredesplein 100, 5142RT Waalwijk.</text:p>
            <text:p text:style-name="common-al">De nummeraanduidingen 100, 100 k201 t/m 100 k210, 100 k217 t/m 100 k223, 100 k230 t/m 100 k239, 100 k241 t/m 100 k248, 100 k255 t/m 100 k261, 100 k267 t/m 100 k274, 100 k280 t/m 100 k288 en 100 k291 t/m 100 k298 zijn vastgesteld.</text:p>
            <text:p text:style-name="common-al">Het besluit is op 1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Vredesplein 100, 5142RT Waalwijk</meta:user-defined>
    <dc:language>nl</dc:language>
    <meta:user-defined meta:name="OVERHEIDop.locatietype/OVERHEIDop.gebiedsmarkering">Punt</meta:user-defined>
    <meta:user-defined meta:name="DC.title">Besluit Nummerbesluit, Vredesplein 100, 5142RT Waalwijk-2022-060628</meta:user-defined>
    <meta:user-defined meta:name="DCTERMS.W3CDTF/DCTERMS.available">2023-04-19</meta:user-defined>
    <meta:user-defined meta:name="DCTERMS.W3CDTF/OVERHEIDop.jaargang">2023</meta:user-defined>
    <meta:user-defined meta:name="OVERHEIDop.publicationIssue">171750</meta:user-defined>
    <meta:user-defined meta:name="OVERHEIDop.GmbID/DC.identifier">gmb-2023-171750</meta:user-defined>
    <meta:user-defined meta:name="OVERHEIDop.versieInformatie"/>
  </office:meta>
</office:document-meta>
</file>