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21 Verleende omgevingsvergunning - Zomerlinde 26,28,30,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12-04-2023</text:p>
            <text:p text:style-name="common-al"/>
            <text:p text:style-name="common-al">Dossierlocatie:<text:span text:style-name="nadrukvet"> Lelystad, Zomerlinde 26, 28, 30, 32</text:span></text:p>
            <text:p text:style-name="common-al"/>
            <text:p text:style-name="common-al">Dossiernummer: 8321</text:p>
            <text:p text:style-name="common-al"/>
            <text:p text:style-name="common-al">Dossieromschrijving: oprichten van 4 woon-werkwoningen, plaatsen van erfafscheidingen, uitvoeren van werkzaamheden en het plaatsen van hulpconstructie (bouw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4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21</meta:user-defined>
    <meta:user-defined meta:name="DCTERMS.abstract">oprichten van 4 woon-werkwoningen, plaatsen van erfafscheidingen, uitvoeren van werkzaamheden en het plaatsen van hulpconstructie (bouw)</meta:user-defined>
    <dc:language>nl</dc:language>
    <meta:user-defined meta:name="OVERHEIDop.locatietype/OVERHEIDop.gebiedsmarkering">Punt</meta:user-defined>
    <meta:user-defined meta:name="DC.title">8321 Verleende omgevingsvergunning - Zomerlinde 26,28,30,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41</meta:user-defined>
    <meta:user-defined meta:name="OVERHEIDop.GmbID/DC.identifier">gmb-2023-171741</meta:user-defined>
    <meta:user-defined meta:name="OVERHEIDop.versieInformatie"/>
  </office:meta>
</office:document-meta>
</file>