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Huis van Sinterklaas, op de locatie Raadhuisplein 2 in Waalwijk - 2023-01290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Het Huis van Sinterklaas in de periode van zondag 19 november 2023 tot en met zaterdag 4 december 2023 van 09.00 uur tot 18.00 uur met uizondering van de woensdagen en vrijdagen, op de locatie Raadhuisplein 2, 5141KG in Waalwijk. Het college heeft voor het geluid ontheffing verleend.</text:p>
            <text:p text:style-name="common-al">De aanvraag is geregistreerd onder zaaknummer 2023-012900.</text:p>
            <text:p text:style-name="common-al">Het besluit is verzonden op 17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Het Huis van Sinterklaas, op locatie Raadhuisplein 2, 5141KG in Waalwijk</meta:user-defined>
    <dc:language>nl</dc:language>
    <meta:user-defined meta:name="OVERHEIDop.locatietype/OVERHEIDop.gebiedsmarkering">Punt</meta:user-defined>
    <meta:user-defined meta:name="DC.title">Besluit Evenementenvergunning Het Huis van Sinterklaas, op de locatie Raadhuisplein 2 in Waalwijk - 2023-012900</meta:user-defined>
    <meta:user-defined meta:name="DCTERMS.W3CDTF/DCTERMS.available">2023-04-19</meta:user-defined>
    <meta:user-defined meta:name="DCTERMS.W3CDTF/OVERHEIDop.jaargang">2023</meta:user-defined>
    <meta:user-defined meta:name="OVERHEIDop.publicationIssue">171740</meta:user-defined>
    <meta:user-defined meta:name="OVERHEIDop.GmbID/DC.identifier">gmb-2023-171740</meta:user-defined>
    <meta:user-defined meta:name="OVERHEIDop.versieInformatie"/>
  </office:meta>
</office:document-meta>
</file>