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<text:span text:style-name="nadrukvet">Spoorstraat, Kerkplein, Nieuwstraat, Gedempte Turfhaven, Gouw</text:span> Familiedag op 30 april, 3 en 5 mei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7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Familiedag EVENEMENTAANVRAA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38</meta:user-defined>
    <meta:user-defined meta:name="OVERHEIDop.GmbID/DC.identifier">gmb-2023-171738</meta:user-defined>
    <meta:user-defined meta:name="OVERHEIDop.versieInformatie"/>
  </office:meta>
</office:document-meta>
</file>