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nieuwe in en uitrit en het plaatsen van een hekwerk, Koumarwei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marwei 2, Burgum</text:p>
            <text:p text:style-name="common-al">Olo: 7734661</text:p>
            <text:p text:style-name="common-al">het realiseren van een nieuwe in en uitrit en het plaatsen van een hekwerk</text:p>
            <text:p text:style-name="common-al">Datum ontvangst: 14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173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nieuwe in en uitrit en het plaatsen van een hekwerk, Koumarwei 2, Burg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31</meta:user-defined>
    <meta:user-defined meta:name="OVERHEIDop.GmbID/DC.identifier">gmb-2023-171731</meta:user-defined>
    <meta:user-defined meta:name="OVERHEIDop.versieInformatie"/>
  </office:meta>
</office:document-meta>
</file>