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nnenduinw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Binnenduinweg 1, 9164 LN: herstellen van duinen en beplanting en het aanleggen van een tuin <text:span text:style-name="nadrukcur">30-05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17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innenduinweg 1 in Bu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29</meta:user-defined>
    <meta:user-defined meta:name="OVERHEIDop.GmbID/DC.identifier">gmb-2023-171729</meta:user-defined>
    <meta:user-defined meta:name="OVERHEIDop.versieInformatie"/>
  </office:meta>
</office:document-meta>
</file>