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Bloemendaalweg Waalwijk Kadastraal Waalwijk sectie H nummer 1549-2023-017859</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omgevingsvergunning met zaaknummer 2023-017859 voor het kappen van 4 bomen op de begraafplaats aan de Bloemendaalweg, te Waalwijk Kadastraal Waalwijk sectie H nummer 1549.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13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H 1549</meta:user-defined>
    <dc:language>nl</dc:language>
    <meta:user-defined meta:name="OVERHEIDop.locatietype/OVERHEIDop.gebiedsmarkering">Vlak</meta:user-defined>
    <meta:user-defined meta:name="DC.title">Besluit Omgevingsvergunning, bij Bloemendaalweg Waalwijk Kadastraal Waalwijk sectie H nummer 1549-2023-017859</meta:user-defined>
    <meta:user-defined meta:name="DCTERMS.W3CDTF/DCTERMS.available">2023-04-19</meta:user-defined>
    <meta:user-defined meta:name="DCTERMS.W3CDTF/OVERHEIDop.jaargang">2023</meta:user-defined>
    <meta:user-defined meta:name="OVERHEIDop.publicationIssue">171728</meta:user-defined>
    <meta:user-defined meta:name="OVERHEIDop.GmbID/DC.identifier">gmb-2023-171728</meta:user-defined>
    <meta:user-defined meta:name="OVERHEIDop.versieInformatie"/>
  </office:meta>
</office:document-meta>
</file>