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lle tocht en dodenherdenkin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- <text:span text:style-name="nadrukvet">Kerkplein en binnenstad</text:span>, Stille tocht en dodenherdenking op 4 mei 2023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7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tille tocht en dodenherdenking EVENEMENTAANVRAA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26</meta:user-defined>
    <meta:user-defined meta:name="OVERHEIDop.GmbID/DC.identifier">gmb-2023-171726</meta:user-defined>
    <meta:user-defined meta:name="OVERHEIDop.versieInformatie"/>
  </office:meta>
</office:document-meta>
</file>