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verkoopgebouw, reclame wordt gewijzigd aan Rijksweg A58 63 5688P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intern verbouwen van het verkoopgebouw, reclame wordt gewijzigd aan Rijksweg A58 63 5688PZ Oirschot. Het kenmerk van de gemeente voor deze zaak is 0823397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4-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7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eclame</meta:user-defined>
    <meta:user-defined meta:name="OVERHEIDop.referentienummer">082339749</meta:user-defined>
    <meta:user-defined meta:name="DCTERMS.abstract">intern verbouwen van het verkoopgebouw, reclame wordt gewijzig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tern verbouwen van het verkoopgebouw, reclame wordt gewijzigd aan Rijksweg A58 63 5688PZ Oirschot</meta:user-defined>
    <meta:user-defined meta:name="DCTERMS.W3CDTF/DCTERMS.available">2023-04-19</meta:user-defined>
    <meta:user-defined meta:name="DCTERMS.W3CDTF/OVERHEIDop.jaargang">2023</meta:user-defined>
    <meta:user-defined meta:name="OVERHEIDop.publicationIssue">171724</meta:user-defined>
    <meta:user-defined meta:name="OVERHEIDop.GmbID/DC.identifier">gmb-2023-171724</meta:user-defined>
    <meta:user-defined meta:name="OVERHEIDop.versieInformatie"/>
  </office:meta>
</office:document-meta>
</file>