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recabedrijf Trattoria Il Salotto b.v., Celsiusplein 4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90</text:p>
            <text:p text:style-name="common-al">Omschrijving: horecabedrijf Trattoria Il Salotto b.v.</text:p>
            <text:p text:style-name="common-al">Adres: Celsiusplein 48 5621BN Eindhoven</text:p>
            <text:p text:style-name="common-al">Soort aanvraag: Alcoholwet</text:p>
            <text:p text:style-name="common-al">Besluit: Verleend</text:p>
            <text:p text:style-name="common-al">Besluitdatum: 17-04-2023</text:p>
            <text:p text:style-name="common-al">Heeft u direct belang bij deze beslissing? Dan kunt u binnen zes weken, na 1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7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90</meta:user-defined>
    <meta:user-defined meta:name="DCTERMS.abstract">horecabedrijf Trattoria Il Salotto b.v.</meta:user-defined>
    <dc:language>nl</dc:language>
    <meta:user-defined meta:name="OVERHEIDop.locatietype/OVERHEIDop.gebiedsmarkering">Punt</meta:user-defined>
    <meta:user-defined meta:name="DC.title">Besluit op aanvraag: horecabedrijf Trattoria Il Salotto b.v., Celsiusplein 48 5621BN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22</meta:user-defined>
    <meta:user-defined meta:name="OVERHEIDop.GmbID/DC.identifier">gmb-2023-171722</meta:user-defined>
    <meta:user-defined meta:name="OVERHEIDop.versieInformatie"/>
  </office:meta>
</office:document-meta>
</file>