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Koningsdag op 27 april 2023 op de locatie Groen van Prinstererstraat 107 te Alblasserdam     zaaknummer Z-23-423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Koningsdag op 27 april 2023 op de locatie Groen van Prinstererstraat 107 te Alblasserdam    </text:span>
          </text:p>
            <text:p text:style-name="common-al">De Gemeente Alblasserdam heeft een aanvraag voor een APV vergunning ontvangen. De APV vergunning is aangevraagd voor het houden van Koningsdag op 27 april 2023 op de locatie Groen van Prinstererstraat 107 te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6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17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Koningsdag op 27 april 2023 op de locatie Groen van Prinstererstraat 107 te Alblasserdam     zaaknummer Z-23-423743</meta:user-defined>
    <meta:user-defined meta:name="DCTERMS.W3CDTF/DCTERMS.available">2023-04-19</meta:user-defined>
    <meta:user-defined meta:name="DCTERMS.W3CDTF/OVERHEIDop.jaargang">2023</meta:user-defined>
    <meta:user-defined meta:name="OVERHEIDop.publicationIssue">171718</meta:user-defined>
    <meta:user-defined meta:name="OVERHEIDop.GmbID/DC.identifier">gmb-2023-171718</meta:user-defined>
    <meta:user-defined meta:name="OVERHEIDop.versieInformatie"/>
  </office:meta>
</office:document-meta>
</file>