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Dijkstraat 18, 5161BV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3 is een aanvraag omgevingsvergunning ontvangen, waarbij de reguliere procedure van toepassing is, voor het starten van een bed&amp;breakfast (B&amp;B) in een bijgebouw op locatie Dijkstraat 18, 5161BV Sprang-Capelle. De aanvraag is geregistreerd onder zaaknummer 2023-021994. De aanvraag betreft de volgende activiteit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7171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1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1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Dijkstraat 18, 5161BV Sprang-Capelle</meta:user-defined>
    <dc:language>nl</dc:language>
    <meta:user-defined meta:name="OVERHEIDop.locatietype/OVERHEIDop.gebiedsmarkering">Punt</meta:user-defined>
    <meta:user-defined meta:name="DC.title">Ontvangst Omgevingsvergunning, Dijkstraat 18, 5161BV Sprang-Capell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714</meta:user-defined>
    <meta:user-defined meta:name="OVERHEIDop.GmbID/DC.identifier">gmb-2023-171714</meta:user-defined>
    <meta:user-defined meta:name="OVERHEIDop.versieInformatie"/>
  </office:meta>
</office:document-meta>
</file>