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Alberdingk Thijmstraat 19, 5144SJ Waalwijk-2022-05809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voor een omzettingsvergunning met zaaknummer 2022-058092 voor het omzetten van zelfstandige naar onzelfstandige woonruimte op locatie Alberdingk Thijmstraat 19, 5144SJ Waalwijk.</text:p>
            <text:p text:style-name="common-al">De vergunning is verleend. Het besluit is op 12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lberdingk Thijmstraat 19, 5144SJ Waalwijk</meta:user-defined>
    <dc:language>nl</dc:language>
    <meta:user-defined meta:name="OVERHEIDop.locatietype/OVERHEIDop.gebiedsmarkering">Punt</meta:user-defined>
    <meta:user-defined meta:name="DC.title">Besluit Omzettingsvergunning, Alberdingk Thijmstraat 19, 5144SJ Waalwijk-2022-058092</meta:user-defined>
    <meta:user-defined meta:name="DCTERMS.W3CDTF/DCTERMS.available">2023-04-19</meta:user-defined>
    <meta:user-defined meta:name="DCTERMS.W3CDTF/OVERHEIDop.jaargang">2023</meta:user-defined>
    <meta:user-defined meta:name="OVERHEIDop.publicationIssue">171706</meta:user-defined>
    <meta:user-defined meta:name="OVERHEIDop.GmbID/DC.identifier">gmb-2023-171706</meta:user-defined>
    <meta:user-defined meta:name="OVERHEIDop.versieInformatie"/>
  </office:meta>
</office:document-meta>
</file>