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 (B&amp;B Prins Hendrik) aan Boekelerweg 5 te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47LJ5</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Boekelerweg 5 Zuidschermer:</text:span> brandveilig gebruik (B&amp;B Prins Hendrik).</text:p>
            <text:p text:style-name="common-al">Zaaknummer: 0000496960</text:p>
            <text:p text:style-name="common-al">Datum einde zienswijzentermijn: 1 juni 2023</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text:span text:style-name="nadrukondlijn">website</text:span></text:a> met vermelding van het zaaknummer en het adres waar de aanvraag over gaat.</text:p>
            <text:p text:style-name="common-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70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0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0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000496960</meta:user-defined>
    <dc:language>nl</dc:language>
    <meta:user-defined meta:name="OVERHEIDop.locatietype/OVERHEIDop.gebiedsmarkering">Adres</meta:user-defined>
    <meta:user-defined meta:name="DC.title">Ontwerpbesluit voor het brandveilig gebruik (B&amp;B Prins Hendrik) aan Boekelerweg 5 te Zuidschermer</meta:user-defined>
    <meta:user-defined meta:name="DCTERMS.W3CDTF/DCTERMS.available">2023-04-19</meta:user-defined>
    <meta:user-defined meta:name="DCTERMS.W3CDTF/OVERHEIDop.jaargang">2023</meta:user-defined>
    <meta:user-defined meta:name="OVERHEIDop.publicationIssue">171701</meta:user-defined>
    <meta:user-defined meta:name="OVERHEIDop.GmbID/DC.identifier">gmb-2023-171701</meta:user-defined>
    <meta:user-defined meta:name="OVERHEIDop.versieInformatie"/>
  </office:meta>
</office:document-meta>
</file>