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Wantijpop afterparty op 10 juni 2023 op de locatie Voorstraat 256 B te Dordrecht zaaknummer Z-23-423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Wantijpop afterparty op 10 juni 2023 op de locatie
 Voorstraat 256B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7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Wantijpop afterparty op 10 juni 2023 op de locatie Voorstraat 256 B te Dordrecht zaaknummer Z-23-42396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00</meta:user-defined>
    <meta:user-defined meta:name="OVERHEIDop.GmbID/DC.identifier">gmb-2023-171700</meta:user-defined>
    <meta:user-defined meta:name="OVERHEIDop.versieInformatie"/>
  </office:meta>
</office:document-meta>
</file>