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88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0932, Voorstraat 88 Noordwijk, het plaatsen van zonnepanelen op het dak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169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0932</meta:user-defined>
    <meta:user-defined meta:name="DCTERMS.abstract">het plaatsen van zonnepanelen op het dak</meta:user-defined>
    <dc:language>nl</dc:language>
    <meta:user-defined meta:name="OVERHEIDop.locatietype/OVERHEIDop.gebiedsmarkering">Adres</meta:user-defined>
    <meta:user-defined meta:name="DC.title">Verlengingsbesluit - Voorstraat 88 Noordw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1699</meta:user-defined>
    <meta:user-defined meta:name="OVERHEIDop.GmbID/DC.identifier">gmb-2023-171699</meta:user-defined>
    <meta:user-defined meta:name="OVERHEIDop.versieInformatie"/>
  </office:meta>
</office:document-meta>
</file>