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olsestraat 48 in Sprang-Capelle 2023-023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is een aanvraag omgevingsvergunning ontvangen, waarbij de reguliere procedure van toepassing is, voor het bouwen van een carport op de locatie Poolsestraat 48 in Sprang-Capelle. De aanvraag is geregistreerd onder zaaknummer 2023-023107. De aanvraag betreft de volgende activiteit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16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tvangst aanvraag omgevingsvergunning, Poolsestraat 48 in Sprang-Capelle 2023-023107</meta:user-defined>
    <dc:language>nl</dc:language>
    <meta:user-defined meta:name="OVERHEIDop.locatietype/OVERHEIDop.gebiedsmarkering">Punt</meta:user-defined>
    <meta:user-defined meta:name="DC.title">Ontvangst aanvraag omgevingsvergunning, Poolsestraat 48 in Sprang-Capelle 2023-02310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97</meta:user-defined>
    <meta:user-defined meta:name="OVERHEIDop.GmbID/DC.identifier">gmb-2023-171697</meta:user-defined>
    <meta:user-defined meta:name="OVERHEIDop.versieInformatie"/>
  </office:meta>
</office:document-meta>
</file>