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Dick Flemmingstraat 12, 5161CB Sprang-Capelle-2023-01966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2023-019666 voor een verzoek om een extra huisnummer op locatie Dick Flemmingstraat 12, 5161CB Sprang-Capelle.</text:p>
            <text:p text:style-name="common-al">Nummeraanduiding 12 is ingetrokken; nummeraanduidingen 12 en 12a zijn vastgesteld.</text:p>
            <text:p text:style-name="common-al">Het besluit is op 11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69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9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9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Dick Flemmingstraat 12, 5161CB Sprang-Capelle</meta:user-defined>
    <dc:language>nl</dc:language>
    <meta:user-defined meta:name="OVERHEIDop.locatietype/OVERHEIDop.gebiedsmarkering">Punt</meta:user-defined>
    <meta:user-defined meta:name="DC.title">Besluit Nummerbesluit, Dick Flemmingstraat 12, 5161CB Sprang-Capelle-2023-019666</meta:user-defined>
    <meta:user-defined meta:name="DCTERMS.W3CDTF/DCTERMS.available">2023-04-19</meta:user-defined>
    <meta:user-defined meta:name="DCTERMS.W3CDTF/OVERHEIDop.jaargang">2023</meta:user-defined>
    <meta:user-defined meta:name="OVERHEIDop.publicationIssue">171696</meta:user-defined>
    <meta:user-defined meta:name="OVERHEIDop.GmbID/DC.identifier">gmb-2023-171696</meta:user-defined>
    <meta:user-defined meta:name="OVERHEIDop.versieInformatie"/>
  </office:meta>
</office:document-meta>
</file>