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odeweg 4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p text:style-name="common-al">
            <text:span text:style-name="nadrukvet">Diodeweg 4</text:span>, legaliseren dichtzetten gevelopeningen en plaatsen kozijnen</text:p>
            <text:p text:style-name="common-al">Verzonden 14 april 2023</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71693</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693</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693</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iodeweg 4 VERLEENDE OMGEVINGSVERGUNNING</meta:user-defined>
    <meta:user-defined meta:name="DCTERMS.W3CDTF/DCTERMS.available">2023-04-19</meta:user-defined>
    <meta:user-defined meta:name="DCTERMS.W3CDTF/OVERHEIDop.jaargang">2023</meta:user-defined>
    <meta:user-defined meta:name="OVERHEIDop.publicationIssue">171693</meta:user-defined>
    <meta:user-defined meta:name="OVERHEIDop.GmbID/DC.identifier">gmb-2023-171693</meta:user-defined>
    <meta:user-defined meta:name="OVERHEIDop.versieInformatie"/>
  </office:meta>
</office:document-meta>
</file>