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heffing van artikel 35 van de Alcoholwet tijdens Wandelevenement Wernhout op 7 mei 2023 op locatie Moststraat 5 in Wernhout</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Zundertheeft op 13 april 2023 een besluit genomen op de aanvraag ,geregistreerd onder zaaknummer Z23-000534 voor ontheffing van artikel 35 van de Alcoholwet tijdens Wandelevenement Wernhout op 7 mei 2023 op locatie Moststraat 5 in Wernhout.</text:p>
            <text:p text:style-name="common-al">De ontheffing van artikel 35 van de Alcoholwet is verleend.</text:p>
            <text:p text:style-name="common-al">
            <text:span text:style-name="nadrukvet">
              <text:span text:style-name="nadrukvet">Inzage</text:span>
            </text:span>
          </text:p>
            <text:p text:style-name="common-al">Heeft u vragen of wenst u het besluit in te zien, dan kunt u mailen naar gemeente@zundert.nl o.v.v. publicatie Z23-000534 of u kunt telefonisch contact opnemen via 076-5995600.</text:p>
            <text:p text:style-name="common-al">
            <text:span text:style-name="nadrukvet">Procedure</text:span>
          </text:p>
            <text:p text:style-name="last-al">Bent u belanghebbende, dan kunt u tegen dit besluit bezwaar maken door een brief te sturen naar De burgemeester van de gemeente Zundert<text:span text:style-name="nadrukcur">, </text:span>Postbus 10.001, 4880 GA Zundert. U kunt de brief ook afgeven tijdens openingstijden bij de receptie van het Raadhuis, Markt 1 in Zundert. De termijn voor het indienen van een bezwaar start één dag na toezending van het besluit aan de aanvrager op 13 april 2023 en bedraagt 6 weken. Het bezwaarschrift moet worden ondertekend en bevat tenminste de naam en het adres van de indiener, de dagtekening, een omschrijving van de beschikking waartegen het bezwaar is gericht en de gronden van het bezwaar. 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171689</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1689</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1689</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Zundert</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heffing van artikel 35 van de Alcoholwet tijdens Wandelevenement Wernhout op 7 mei 2023 op locatie Moststraat 5 in Wernhout</meta:user-defined>
    <meta:user-defined meta:name="DCTERMS.W3CDTF/DCTERMS.available">2023-04-19</meta:user-defined>
    <meta:user-defined meta:name="DCTERMS.W3CDTF/OVERHEIDop.jaargang">2023</meta:user-defined>
    <meta:user-defined meta:name="OVERHEIDop.publicationIssue">171689</meta:user-defined>
    <meta:user-defined meta:name="OVERHEIDop.GmbID/DC.identifier">gmb-2023-171689</meta:user-defined>
    <meta:user-defined meta:name="OVERHEIDop.versieInformatie"/>
  </office:meta>
</office:document-meta>
</file>