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48 Goirkestraat 5 te Tilburg, plaatsen van een kelder, verzonden 17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48 - B - Goirk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8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8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48 Goirkestraat 5 te Tilburg, plaatsen van een kelder, verzonden 17 april 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86</meta:user-defined>
    <meta:user-defined meta:name="OVERHEIDop.GmbID/DC.identifier">gmb-2023-171686</meta:user-defined>
    <meta:user-defined meta:name="OVERHEIDop.versieInformatie"/>
  </office:meta>
</office:document-meta>
</file>