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Heggewikke 36 Sprang-Capelle Kadastraal Sprang sectie B nummer 6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mgevingsvergunning ontvangen, waarbij de reguliere procedure van toepassing is, voor het kappen van 1 Acacia op het perceel kadastraal bekend gemeente Sprang, sectie B, nr. 6337, gelegen in de omgeving van Heggewikke 36 te Sprang-Capelle. De aanvraag is geregistreerd onder zaaknummer 2023-022695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16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PR01 B 6337</meta:user-defined>
    <dc:language>nl</dc:language>
    <meta:user-defined meta:name="OVERHEIDop.locatietype/OVERHEIDop.gebiedsmarkering">Vlak</meta:user-defined>
    <meta:user-defined meta:name="DC.title">Ontvangst Omgevingsvergunning, bij Heggewikke 36 Sprang-Capelle Kadastraal Sprang sectie B nummer 633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82</meta:user-defined>
    <meta:user-defined meta:name="OVERHEIDop.GmbID/DC.identifier">gmb-2023-171682</meta:user-defined>
    <meta:user-defined meta:name="OVERHEIDop.versieInformatie"/>
  </office:meta>
</office:document-meta>
</file>