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 van een gemeentelijk monument aan Zuiddijk 1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MA1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e Rijp, Zuiddijk 13</text:span>: het slopen van een gemeentelijk monument</text:p>
            <text:p text:style-name="common-al">Datum ontvangst: 23 februari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68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ing beslistermijn voor het slopen van een gemeentelijk monument aan Zuiddijk 13 te De Rij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80</meta:user-defined>
    <meta:user-defined meta:name="OVERHEIDop.GmbID/DC.identifier">gmb-2023-171680</meta:user-defined>
    <meta:user-defined meta:name="OVERHEIDop.versieInformatie"/>
  </office:meta>
</office:document-meta>
</file>