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Valutaweg 1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2023-00042 voor een nieuwbouw van een bedrijfshal op locatie Valutaweg 1 in Varsseveld. De vergunning is verzonden op 17 april 2023. Het besluit betreft de volgende activiteiten:</text:p>
            <text:p text:style-name="common-al">het bouwen van een bedrijfshal</text:p>
            <text:p text:style-name="common-al">het aanleggen of veranderen van een in- of uitrit</text:p>
            <text:p text:style-name="common-al"/>
            <text:p text:style-name="common-al">Procedure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17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716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Valutaweg 1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Valutaweg 1 Varss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71</meta:user-defined>
    <meta:user-defined meta:name="OVERHEIDop.GmbID/DC.identifier">gmb-2023-171671</meta:user-defined>
    <meta:user-defined meta:name="OVERHEIDop.versieInformatie"/>
  </office:meta>
</office:document-meta>
</file>