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16A , 7316 DM Apeldoorn, het vervangen en vergroten van een bestaande dakkapel in het voo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3 </text:p>
            <text:p text:style-name="common-al">Wabonummer: D22/0305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67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30</meta:user-defined>
    <dc:language>nl</dc:language>
    <meta:user-defined meta:name="OVERHEIDop.locatietype/OVERHEIDop.gebiedsmarkering">Adres</meta:user-defined>
    <meta:user-defined meta:name="DC.title">Aanvraag omgevingsvergunning Mr. Van Hasseltlaan 16A , 7316 DM Apeldoorn, het vervangen en vergroten van een bestaande dakkapel in het voordakvla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70</meta:user-defined>
    <meta:user-defined meta:name="OVERHEIDop.GmbID/DC.identifier">gmb-2023-171670</meta:user-defined>
    <meta:user-defined meta:name="OVERHEIDop.versieInformatie"/>
  </office:meta>
</office:document-meta>
</file>