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weg ter hoogte van de Rijnweg/Willemsweg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Provincialeweg ter hoogte van de </text:span>
            <text:span text:style-name="nadrukvet">Rijnweg</text:span>
            <text:span text:style-name="nadrukvet">/Willemsweg</text:span>, plaatsen beschoeiing in verband met verbreding fietspad</text:p>
            <text:p text:style-name="common-al">Verzonden 14 april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66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rovincialeweg ter hoogte van de Rijnweg/Willemsweg VERGUNNINGSVRIJE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68</meta:user-defined>
    <meta:user-defined meta:name="OVERHEIDop.GmbID/DC.identifier">gmb-2023-171668</meta:user-defined>
    <meta:user-defined meta:name="OVERHEIDop.versieInformatie"/>
  </office:meta>
</office:document-meta>
</file>