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op het linkerdakvlak aan Meander 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EA2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Meander 22 Alkmaar</text:span>: het plaatsen van een dakkapel op het linkerdakvlak </text:p>
            <text:p text:style-name="common-al">Datum ontvangst: 24 februari 2023.</text:p>
            <text:p text:style-name="common-al">Duur verlenging: 5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66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6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6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dakkapel op het linkerdakvlak aan Meander 22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664</meta:user-defined>
    <meta:user-defined meta:name="OVERHEIDop.GmbID/DC.identifier">gmb-2023-171664</meta:user-defined>
    <meta:user-defined meta:name="OVERHEIDop.versieInformatie"/>
  </office:meta>
</office:document-meta>
</file>