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Begoniastraat ter hoogte van huisnummer 7</text:p>
            <text:p text:style-name="al"/>
            <text:p text:style-name="al">Zaaknummer: 722885</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egoniastraat in de bebouwde kom van Ridderkerk ligt;</text:p>
              </text:list-item>
              <text:list-item text:style-override="id1-3-2-2-1-7-2">
                <text:number>•</text:number>
                <text:p text:style-name="al">aanvrager wonende aan de Begoniastraat heeft verzocht om een gereserveerde gehandicaptenparkeerplaats nabij de ingang van de woning;</text:p>
              </text:list-item>
              <text:list-item text:style-override="id1-3-2-2-1-7-3">
                <text:number>•</text:number>
                <text:p text:style-name="al">de gemeente daarop heeft besloten een algemene parkeerplaats aan de Begoniastraat in te richten als een gereserveerde gehandicaptenparkeerplaats;</text:p>
              </text:list-item>
              <text:list-item text:style-override="id1-3-2-2-1-7-4">
                <text:number>•</text:number>
                <text:p text:style-name="al">de gemeente hiervoor een verkeersbesluit met zaaknummer 118288 heeft genomen op 11 oktober 2019;</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aan de Begoniastraat ter hoogte van het pand met huisnummer 7 door het verwijderen van bord E6 van bijlage 1 van het RVV 1990 met onderbord kenteken en het verwijderen van de bijbehorende belijning;</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Ridderkerk<text:span text:style-name="nadrukvet"/><text:span text:style-name="nadrukvet">11 april 2023</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166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6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6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met kenteken - Begoniastraat huisnumm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2885</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4-24</meta:user-defined>
    <meta:user-defined meta:name="OVERHEIDop.externeBijlage">Situatietekening|exb-2023-19679</meta:user-defined>
    <meta:user-defined meta:name="DCTERMS.W3CDTF/OVERHEIDop.jaargang">2023</meta:user-defined>
    <meta:user-defined meta:name="OVERHEIDop.publicationIssue">171661</meta:user-defined>
    <meta:user-defined meta:name="OVERHEIDop.GmbID/DC.identifier">gmb-2023-171661</meta:user-defined>
    <meta:user-defined meta:name="OVERHEIDop.versieInformatie"/>
  </office:meta>
</office:document-meta>
</file>