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836 Kaukasusvijver Tilburg K Y 2392, aanleggen van een steiger Kaukasusvijver, verzonden 17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836 - B - Kaukasusvijver Tilburg K Y 2392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5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5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5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0836 Kaukasusvijver Tilburg K Y 2392, aanleggen van een steiger Kaukasusvijver, verzonden 17 april 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56</meta:user-defined>
    <meta:user-defined meta:name="OVERHEIDop.GmbID/DC.identifier">gmb-2023-171656</meta:user-defined>
    <meta:user-defined meta:name="OVERHEIDop.versieInformatie"/>
  </office:meta>
</office:document-meta>
</file>