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pershaven 1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Slapershaven 10, </text:span>plaatsen zonnepanelen </text:p>
            <text:p text:style-name="common-al">Ingediend 16 april 2023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165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5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5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apershaven 10 INGEDIENDE AANVRAAG OMGEVINGSVERGUN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650</meta:user-defined>
    <meta:user-defined meta:name="OVERHEIDop.GmbID/DC.identifier">gmb-2023-171650</meta:user-defined>
    <meta:user-defined meta:name="OVERHEIDop.versieInformatie"/>
  </office:meta>
</office:document-meta>
</file>