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Nieuwenhoorn op 27 april 2023 aan Achterdorp te Nieuwen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Hellevoetsluis een evenementenvergunning verleend wordt voor:</text:p>
            <text:p text:style-name="common-al">
            <text:span text:style-name="nadrukvet">Het evenement Koningsdag Nieuwenhoorn op 27 april 2023, Achterdorp te Nieuwenhoorn. Deze vergunning is afgegeven op 27 maart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64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4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oningsdag Nieuwenhoorn op 27 april 2023 aan Achterdorp te Nieuwenhoorn</meta:user-defined>
    <meta:user-defined meta:name="DCTERMS.W3CDTF/DCTERMS.available">2023-04-19</meta:user-defined>
    <meta:user-defined meta:name="DCTERMS.W3CDTF/OVERHEIDop.jaargang">2023</meta:user-defined>
    <meta:user-defined meta:name="OVERHEIDop.publicationIssue">171645</meta:user-defined>
    <meta:user-defined meta:name="OVERHEIDop.GmbID/DC.identifier">gmb-2023-171645</meta:user-defined>
    <meta:user-defined meta:name="OVERHEIDop.versieInformatie"/>
  </office:meta>
</office:document-meta>
</file>