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schuur/overkapping, Master Hoeksmawei 29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Hoeksmawei 29, Drogeham</text:p>
            <text:p text:style-name="common-al">Olo: 7737587</text:p>
            <text:p text:style-name="common-al">het bouwen van een schuur/overkapping</text:p>
            <text:p text:style-name="common-al">Datum ontvangst: 17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16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schuur/overkapping, Master Hoeksmawei 29, Drogeh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643</meta:user-defined>
    <meta:user-defined meta:name="OVERHEIDop.GmbID/DC.identifier">gmb-2023-171643</meta:user-defined>
    <meta:user-defined meta:name="OVERHEIDop.versieInformatie"/>
  </office:meta>
</office:document-meta>
</file>