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2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ijndraaier 27,</text:span> plaatsen tijdelijke brug voor aan en afvoeren van bouwmateriaal</text:p>
            <text:p text:style-name="common-al">Ingediend op 12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6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draaier 27 INGEDIEND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41</meta:user-defined>
    <meta:user-defined meta:name="OVERHEIDop.GmbID/DC.identifier">gmb-2023-171641</meta:user-defined>
    <meta:user-defined meta:name="OVERHEIDop.versieInformatie"/>
  </office:meta>
</office:document-meta>
</file>