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vervangen van het dakvlak van de kerk op de locatie Oudendijk 110 te Dordrecht     zaaknummer Z-22-414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vervangen van het dakvlak van de kerk op de locatie Oudendijk 11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vervangen van het dakvlak van de kerk op de locatie Oudendijk 110 te Dordrecht     zaaknummer Z-22-414703</meta:user-defined>
    <meta:user-defined meta:name="DCTERMS.W3CDTF/DCTERMS.available">2023-04-19</meta:user-defined>
    <meta:user-defined meta:name="DCTERMS.W3CDTF/OVERHEIDop.jaargang">2023</meta:user-defined>
    <meta:user-defined meta:name="OVERHEIDop.publicationIssue">171638</meta:user-defined>
    <meta:user-defined meta:name="OVERHEIDop.GmbID/DC.identifier">gmb-2023-171638</meta:user-defined>
    <meta:user-defined meta:name="OVERHEIDop.versieInformatie"/>
  </office:meta>
</office:document-meta>
</file>