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27 t/m 30 april 2023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april 2023 is de volgende vergunning/ontheffing verleend:</text:span></text:p>
            <text:p><text:span text:style-name="functie">Earnewâld, Pizelplak bij de haven, Wiidswei, dorpsfeest met feesttent, vrijmarkt, Feankeninginne, buurtspelen, toneel en livemuziek, do. 10.00-01.00 u., vr. 12.00-01.30 u., za. 10.00-01.30 u., zo. 12.00-22.00 u., 27 t/m 30 april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63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3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3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dorpsfeest van 27 t/m 30 april 2023 in Earnewâld</meta:user-defined>
    <meta:user-defined meta:name="DCTERMS.W3CDTF/DCTERMS.available">2023-04-19</meta:user-defined>
    <meta:user-defined meta:name="DCTERMS.W3CDTF/OVERHEIDop.jaargang">2023</meta:user-defined>
    <meta:user-defined meta:name="OVERHEIDop.publicationIssue">171634</meta:user-defined>
    <meta:user-defined meta:name="OVERHEIDop.GmbID/DC.identifier">gmb-2023-171634</meta:user-defined>
    <meta:user-defined meta:name="OVERHEIDop.versieInformatie"/>
  </office:meta>
</office:document-meta>
</file>