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uitbreiding aan Nieuwe Vaar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G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e Vaart 17 Alkmaar</text:span>: het vervangen van een bestaande uitbreiding</text:p>
            <text:p text:style-name="common-al">Datum ontvangst: 12 april 2023.</text:p>
            <text:p text:style-name="common-al">Zaaknummer: 000050638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6387</meta:user-defined>
    <dc:language>nl</dc:language>
    <meta:user-defined meta:name="OVERHEIDop.locatietype/OVERHEIDop.gebiedsmarkering">Adres</meta:user-defined>
    <meta:user-defined meta:name="DC.title">Aanvraag vergunning voor het vervangen van een bestaande uitbreiding aan Nieuwe Vaart 17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32</meta:user-defined>
    <meta:user-defined meta:name="OVERHEIDop.GmbID/DC.identifier">gmb-2023-171632</meta:user-defined>
    <meta:user-defined meta:name="OVERHEIDop.versieInformatie"/>
  </office:meta>
</office:document-meta>
</file>