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 Molstraat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Elle </text:span>
            <text:span text:style-name="nadrukvet">Molstraat</text:span>
            <text:span text:style-name="nadrukvet"> 3, </text:span>plaatsen beschoeiing en vrijstaande berging/veranda</text:p>
            <text:p text:style-name="common-al">Ingediend op 13 april 2023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6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lle Molstraat 3 INGEDIENDE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31</meta:user-defined>
    <meta:user-defined meta:name="OVERHEIDop.GmbID/DC.identifier">gmb-2023-171631</meta:user-defined>
    <meta:user-defined meta:name="OVERHEIDop.versieInformatie"/>
  </office:meta>
</office:document-meta>
</file>