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Koningstraat 44A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pril 2023 een besluit genomen op de aanvraag omgevingsvergunning voor het pre-mantelzorgwoning op de locatie De Koningstraat 44A te Koningslust. De aanvraag is geregistreerd onder zaaknummer 18942704949.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18 april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april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163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3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3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e Koningstraat 44A te Koningslust</meta:user-defined>
    <meta:user-defined meta:name="DCTERMS.W3CDTF/DCTERMS.available">2023-04-19</meta:user-defined>
    <meta:user-defined meta:name="DCTERMS.W3CDTF/OVERHEIDop.jaargang">2023</meta:user-defined>
    <meta:user-defined meta:name="OVERHEIDop.publicationIssue">171630</meta:user-defined>
    <meta:user-defined meta:name="OVERHEIDop.GmbID/DC.identifier">gmb-2023-171630</meta:user-defined>
    <meta:user-defined meta:name="OVERHEIDop.versieInformatie"/>
  </office:meta>
</office:document-meta>
</file>