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De Brink, evenementenvergunning Brin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4 juni 2023 van 09.00 tot 13.30 uur voor de Brinkmarkt aan De Brink in Schalkwijk. </text:p>
            <text:p text:style-name="common-al">De verzenddatum van het besluit Algemene Plaatselijke Verordening is 5 april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6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alkwijk, De Brink, evenementenvergunning Brinkmark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27</meta:user-defined>
    <meta:user-defined meta:name="OVERHEIDop.GmbID/DC.identifier">gmb-2023-171627</meta:user-defined>
    <meta:user-defined meta:name="OVERHEIDop.versieInformatie"/>
  </office:meta>
</office:document-meta>
</file>