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(voorgevel) aan 'T Wuiver 36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J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'T Wuiver 36 Oudorp</text:span>: het plaatsen van een dakkapel (voorgevel)</text:p>
            <text:p text:style-name="common-al">Datum ontvangst: 12 april 2023.</text:p>
            <text:p text:style-name="common-al">Zaaknummer: 00005063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2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6368</meta:user-defined>
    <dc:language>nl</dc:language>
    <meta:user-defined meta:name="OVERHEIDop.locatietype/OVERHEIDop.gebiedsmarkering">Adres</meta:user-defined>
    <meta:user-defined meta:name="DC.title">Aanvraag vergunning voor het plaatsen van een dakkapel (voorgevel) aan 'T Wuiver 36 te Oudor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25</meta:user-defined>
    <meta:user-defined meta:name="OVERHEIDop.GmbID/DC.identifier">gmb-2023-171625</meta:user-defined>
    <meta:user-defined meta:name="OVERHEIDop.versieInformatie"/>
  </office:meta>
</office:document-meta>
</file>