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 voor  het organiseren van Wandelevenement Wernhout op 7 mei 2023 op locatie Moststraat 5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4 januari 2023 een melding vergunningsvrij evenement ontvangen , geregistreerd onder zaaknummer Z23-000533, voor het organiseren van Wandelevenement Wernhout op 7 mei 2023 op locatie Moststraat 5 in Wernhou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3-000533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16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 melding vergunningsvrij evenement  voor  het organiseren van Wandelevenement Wernhout op 7 mei 2023 op locatie Moststraat 5 in Wernhou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24</meta:user-defined>
    <meta:user-defined meta:name="OVERHEIDop.GmbID/DC.identifier">gmb-2023-171624</meta:user-defined>
    <meta:user-defined meta:name="OVERHEIDop.versieInformatie"/>
  </office:meta>
</office:document-meta>
</file>