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Pasteurstraat 33 2316B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00217</text:p>
            <text:p text:style-name="common-al">Ingekomen: 22-02-2023 00:00</text:p>
            <text:p text:style-name="common-al">Datum besluit: 14-04-2023</text:p>
            <text:p text:style-name="common-al">Locatie: Pasteurstraat 33 2316BS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0021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161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1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1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00217</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Pasteurstraat 33 2316BS Leiden</meta:user-defined>
    <meta:user-defined meta:name="DCTERMS.W3CDTF/DCTERMS.available">2023-04-26</meta:user-defined>
    <meta:user-defined meta:name="DCTERMS.W3CDTF/OVERHEIDop.jaargang">2023</meta:user-defined>
    <meta:user-defined meta:name="OVERHEIDop.externeBijlage">LEIDEN_202302_GFO_ZAKEN_798174_7598411_16770838...|exb-2023-19676</meta:user-defined>
    <meta:user-defined meta:name="OVERHEIDop.publicationIssue">171616</meta:user-defined>
    <meta:user-defined meta:name="OVERHEIDop.GmbID/DC.identifier">gmb-2023-171616</meta:user-defined>
    <meta:user-defined meta:name="OVERHEIDop.versieInformatie"/>
  </office:meta>
</office:document-meta>
</file>