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van de garage aan Kromme Elleboogsteeg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F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omme Elleboogsteeg 6 Alkmaar</text:span>: het plaatsen van zonnepanelen op dak garage</text:p>
            <text:p text:style-name="common-al">Datum ontvangst: 12 april 2023.</text:p>
            <text:p text:style-name="common-al">Zaaknummer: 000050610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61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6103</meta:user-defined>
    <dc:language>nl</dc:language>
    <meta:user-defined meta:name="OVERHEIDop.locatietype/OVERHEIDop.gebiedsmarkering">Adres</meta:user-defined>
    <meta:user-defined meta:name="DC.title">Aanvraag vergunning voor het plaatsen van zonnepanelen op het dak van de garage aan Kromme Elleboogsteeg 6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14</meta:user-defined>
    <meta:user-defined meta:name="OVERHEIDop.GmbID/DC.identifier">gmb-2023-171614</meta:user-defined>
    <meta:user-defined meta:name="OVERHEIDop.versieInformatie"/>
  </office:meta>
</office:document-meta>
</file>