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10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verwijderen van asbest (Weezenhof 210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33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7DA8DC4-EAD7-41F4-A253-DF9BAE4A289E" xlink:type="simple">http://www.nijmegen.nl/vergunningpagina/?guid=97DA8DC4-EAD7-41F4-A253-DF9BAE4A28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105 Nijmegen: verwijderen van asbest - meldingen - Melding ontva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10</meta:user-defined>
    <meta:user-defined meta:name="OVERHEIDop.GmbID/DC.identifier">gmb-2023-171610</meta:user-defined>
    <meta:user-defined meta:name="OVERHEIDop.versieInformatie"/>
  </office:meta>
</office:document-meta>
</file>