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verwijderen van asbest (Klaver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3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CA65FDC-2A8D-4D33-AD18-8C39CDC10ED1" xlink:type="simple">http://www.nijmegen.nl/vergunningpagina/?guid=5CA65FDC-2A8D-4D33-AD18-8C39CDC10E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2 Nijmegen: verwijderen van asbest - meldingen - Melding ontva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07</meta:user-defined>
    <meta:user-defined meta:name="OVERHEIDop.GmbID/DC.identifier">gmb-2023-171607</meta:user-defined>
    <meta:user-defined meta:name="OVERHEIDop.versieInformatie"/>
  </office:meta>
</office:document-meta>
</file>