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20 Lent: slopen van een hoofdgebouw voor het realiseren van nieuwbouw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slopen van een hoofdgebouw voor het realiseren van nieuwbouwwoningen (Griftdijk Noord 2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2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B1EC579-C606-4DCC-BC80-885CF8FC349E" xlink:type="simple">http://www.nijmegen.nl/vergunningpagina/?guid=1B1EC579-C606-4DCC-BC80-885CF8FC34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20 Lent: slopen van een hoofdgebouw voor het realiseren van nieuwbouwwoningen - meldingen - Melding ontva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03</meta:user-defined>
    <meta:user-defined meta:name="OVERHEIDop.GmbID/DC.identifier">gmb-2023-171603</meta:user-defined>
    <meta:user-defined meta:name="OVERHEIDop.versieInformatie"/>
  </office:meta>
</office:document-meta>
</file>