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33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uitvoeren van sloopwerkzaamheden (Javastraat 3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25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316BA95-AFF7-4D8B-87D7-53240A7C4957" xlink:type="simple">http://www.nijmegen.nl/vergunningpagina/?guid=C316BA95-AFF7-4D8B-87D7-53240A7C49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33 Nijmegen: uitvoeren van sloopwerkzaamheden - meldingen - Melding ontva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01</meta:user-defined>
    <meta:user-defined meta:name="OVERHEIDop.GmbID/DC.identifier">gmb-2023-171601</meta:user-defined>
    <meta:user-defined meta:name="OVERHEIDop.versieInformatie"/>
  </office:meta>
</office:document-meta>
</file>