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5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verwijderen van asbest (Middachtenstraat 15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31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C5FC4D8-C783-405E-8F2C-DF20123A9013" xlink:type="simple">http://www.nijmegen.nl/vergunningpagina/?guid=7C5FC4D8-C783-405E-8F2C-DF20123A90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59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157 Nijmegen: verwijderen van asbest - meldingen - Melding ontvan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99</meta:user-defined>
    <meta:user-defined meta:name="OVERHEIDop.GmbID/DC.identifier">gmb-2023-171599</meta:user-defined>
    <meta:user-defined meta:name="OVERHEIDop.versieInformatie"/>
  </office:meta>
</office:document-meta>
</file>