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116 Nijmegen: verwijderen van asbest - bron 23.0245.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3</text:p>
            <text:p text:style-name="common-al">
            <text:span text:style-name="nadrukvet">Omschrijving: </text:span>verwijderen van asbest - bron 23.0245.2 (Zwanenveld 311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31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A6FEEFE-CB61-4AA9-9007-B9CB2CC58F02" xlink:type="simple">http://www.nijmegen.nl/vergunningpagina/?guid=6A6FEEFE-CB61-4AA9-9007-B9CB2CC58F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59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9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116 Nijmegen: verwijderen van asbest - bron 23.0245.2 - meldingen - Melding ontvan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93</meta:user-defined>
    <meta:user-defined meta:name="OVERHEIDop.GmbID/DC.identifier">gmb-2023-171593</meta:user-defined>
    <meta:user-defined meta:name="OVERHEIDop.versieInformatie"/>
  </office:meta>
</office:document-meta>
</file>