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Grachtmuur ter hoogte van 25, vergunning plaatsen voorwerpen op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vergunning plaatsen voorwerpen op de weg verleend. De gemeente geeft hiermee toestemming van 3 april tot en met 17 april 2023 voor het plaatsen van een keet, een afvalcontainer en materiaal op de twee parkeerplaatsen ter hoogte van Grachtmuur 25 in Houten. </text:p>
            <text:p text:style-name="common-al">De verzenddatum van het besluit Algemene Plaatselijke Verordening is 7 april 2023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71591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59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59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Grachtmuur ter hoogte van 25, vergunning plaatsen voorwerpen op de weg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591</meta:user-defined>
    <meta:user-defined meta:name="OVERHEIDop.GmbID/DC.identifier">gmb-2023-171591</meta:user-defined>
    <meta:user-defined meta:name="OVERHEIDop.versieInformatie"/>
  </office:meta>
</office:document-meta>
</file>